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70209" style:display-name="CF_Tab_multi030320211702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209.A" style:display-name="CF_Tab_multi03032021170209.A" style:family="table-column">
      <style:table-column-properties style:column-width="0.095cm"/>
    </style:style>
    <style:style style:name="CF_5f_Tab_5f_multi03032021170209.B" style:display-name="CF_Tab_multi03032021170209.B" style:family="table-column">
      <style:table-column-properties style:column-width="0.572cm"/>
    </style:style>
    <style:style style:name="CF_5f_Tab_5f_multi03032021170209.C" style:display-name="CF_Tab_multi03032021170209.C" style:family="table-column">
      <style:table-column-properties style:column-width="0.335cm"/>
    </style:style>
    <style:style style:name="CF_5f_Tab_5f_multi03032021170209.D" style:display-name="CF_Tab_multi03032021170209.D" style:family="table-column">
      <style:table-column-properties style:column-width="1.002cm"/>
    </style:style>
    <style:style style:name="CF_5f_Tab_5f_multi03032021170209.K" style:display-name="CF_Tab_multi03032021170209.K" style:family="table-column">
      <style:table-column-properties style:column-width="0.333cm"/>
    </style:style>
    <style:style style:name="CF_5f_Tab_5f_multi03032021170209.L" style:display-name="CF_Tab_multi03032021170209.L" style:family="table-column">
      <style:table-column-properties style:column-width="1.004cm"/>
    </style:style>
    <style:style style:name="CF_5f_Tab_5f_multi03032021170209.T" style:display-name="CF_Tab_multi03032021170209.T" style:family="table-column">
      <style:table-column-properties style:column-width="5.893cm"/>
    </style:style>
    <style:style style:name="CF_5f_Tab_5f_multi03032021170209.1" style:display-name="CF_Tab_multi0303202117020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209.A1" style:display-name="CF_Tab_multi03032021170209.A1" style:family="table-cell">
      <style:table-cell-properties style:vertical-align="middle" fo:padding="0cm" fo:border="none"/>
    </style:style>
    <style:style style:name="CF_5f_Tab_5f_multi03032021170209.C1" style:display-name="CF_Tab_multi03032021170209.C1" style:family="table-cell">
      <style:table-cell-properties style:vertical-align="middle" fo:padding="0.049cm" fo:border="none"/>
    </style:style>
    <style:style style:name="CF_5f_Tab_5f_multi03032021170209.2" style:display-name="CF_Tab_multi0303202117020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209.N2" style:display-name="CF_Tab_multi03032021170209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209.S2" style:display-name="CF_Tab_multi03032021170209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209.F4" style:display-name="CF_Tab_multi03032021170209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209.H4" style:display-name="CF_Tab_multi03032021170209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209.L4" style:display-name="CF_Tab_multi03032021170209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209.N4" style:display-name="CF_Tab_multi03032021170209.N4" style:family="table-cell">
      <style:table-cell-properties style:vertical-align="middle" fo:padding="0.049cm" fo:border="1.5pt dashed #a5a5a5"/>
    </style:style>
    <style:style style:name="CF_5f_Tab_5f_multi03032021170209.S4" style:display-name="CF_Tab_multi03032021170209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209.5" style:display-name="CF_Tab_multi03032021170209.5" style:family="table-row">
      <style:table-row-properties style:row-height="0.199cm" fo:keep-together="auto"/>
    </style:style>
    <style:style style:name="CF_5f_Tab_5f_multi03032021170209.B6" style:display-name="CF_Tab_multi03032021170209.B6" style:family="table-cell">
      <style:table-cell-properties style:vertical-align="" fo:padding="0cm" fo:border="none"/>
    </style:style>
    <style:style style:name="CF_5f_Tab_5f_multi03032021170209.C6" style:display-name="CF_Tab_multi03032021170209.C6" style:family="table-cell">
      <style:table-cell-properties style:vertical-align="" fo:padding="0.049cm" fo:border="none"/>
    </style:style>
    <style:style style:name="CF_5f_Tab_5f_multi03032021170209.D6" style:display-name="CF_Tab_multi03032021170209.D6" style:family="table-cell">
      <style:table-cell-properties style:vertical-align="" fo:padding="0.049cm" fo:border="none"/>
    </style:style>
    <style:style style:name="CF_5f_Tab_5f_multi03032021170209.E6" style:display-name="CF_Tab_multi03032021170209.E6" style:family="table-cell">
      <style:table-cell-properties style:vertical-align="" fo:padding="0.049cm" fo:border="none"/>
    </style:style>
    <style:style style:name="CF_5f_Tab_5f_multi03032021170209.L6" style:display-name="CF_Tab_multi03032021170209.L6" style:family="table-cell">
      <style:table-cell-properties style:vertical-align="middle" fo:padding="0cm" fo:border="1.4pt solid #010101"/>
    </style:style>
    <style:style style:name="CF_5f_Tab_5f_multi03032021170209.S6" style:display-name="CF_Tab_multi03032021170209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209.7" style:display-name="CF_Tab_multi03032021170209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209.N7" style:display-name="CF_Tab_multi03032021170209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O7" style:display-name="CF_Tab_multi03032021170209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P7" style:display-name="CF_Tab_multi03032021170209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Q7" style:display-name="CF_Tab_multi03032021170209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R7" style:display-name="CF_Tab_multi03032021170209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B8" style:display-name="CF_Tab_multi03032021170209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209.C8" style:display-name="CF_Tab_multi03032021170209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D8" style:display-name="CF_Tab_multi03032021170209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E8" style:display-name="CF_Tab_multi03032021170209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F8" style:display-name="CF_Tab_multi03032021170209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G8" style:display-name="CF_Tab_multi03032021170209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H8" style:display-name="CF_Tab_multi03032021170209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I8" style:display-name="CF_Tab_multi03032021170209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J8" style:display-name="CF_Tab_multi03032021170209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K8" style:display-name="CF_Tab_multi03032021170209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L8" style:display-name="CF_Tab_multi03032021170209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M8" style:display-name="CF_Tab_multi03032021170209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N8" style:display-name="CF_Tab_multi03032021170209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O8" style:display-name="CF_Tab_multi03032021170209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P8" style:display-name="CF_Tab_multi03032021170209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Q8" style:display-name="CF_Tab_multi03032021170209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R8" style:display-name="CF_Tab_multi03032021170209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9" style:display-name="CF_Tab_multi03032021170209.9" style:family="table-row">
      <style:table-row-properties style:row-height="0.212cm" fo:keep-together="auto"/>
    </style:style>
    <style:style style:name="CF_5f_Tab_5f_multi03032021170209.10" style:display-name="CF_Tab_multi03032021170209.10" style:family="table-row">
      <style:table-row-properties style:row-height="0.199cm" fo:keep-together="auto"/>
    </style:style>
    <style:style style:name="CF_5f_Tab_5f_multi03032021170209.D11" style:display-name="CF_Tab_multi03032021170209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209.F11" style:display-name="CF_Tab_multi03032021170209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209.H11" style:display-name="CF_Tab_multi03032021170209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209.L11" style:display-name="CF_Tab_multi03032021170209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12" style:display-name="CF_Tab_multi03032021170209.12" style:family="table-row">
      <style:table-row-properties style:row-height="0.199cm" fo:keep-together="auto"/>
    </style:style>
    <style:style style:name="CF_5f_Tab_5f_multi03032021170209.A13" style:display-name="CF_Tab_multi03032021170209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209.B13" style:display-name="CF_Tab_multi03032021170209.B13" style:family="table-cell">
      <style:table-cell-properties style:vertical-align="bottom" fo:padding="0.049cm" fo:border="none"/>
    </style:style>
    <style:style style:name="CF_5f_Tab_5f_multi03032021170209.D13" style:display-name="CF_Tab_multi03032021170209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F13" style:display-name="CF_Tab_multi03032021170209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H13" style:display-name="CF_Tab_multi03032021170209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J13" style:display-name="CF_Tab_multi03032021170209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L13" style:display-name="CF_Tab_multi03032021170209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14" style:display-name="CF_Tab_multi03032021170209.14" style:family="table-row">
      <style:table-row-properties style:row-height="0.199cm" fo:keep-together="auto"/>
    </style:style>
    <style:style style:name="CF_5f_Tab_5f_multi03032021170209.D15" style:display-name="CF_Tab_multi03032021170209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F15" style:display-name="CF_Tab_multi0303202117020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H15" style:display-name="CF_Tab_multi0303202117020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J15" style:display-name="CF_Tab_multi0303202117020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L15" style:display-name="CF_Tab_multi0303202117020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16" style:display-name="CF_Tab_multi03032021170209.16" style:family="table-row">
      <style:table-row-properties style:row-height="0.3cm" fo:keep-together="auto"/>
    </style:style>
    <style:style style:name="CF_5f_Tab_5f_multi03032021170209.B17" style:display-name="CF_Tab_multi03032021170209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C17" style:display-name="CF_Tab_multi03032021170209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D17" style:display-name="CF_Tab_multi03032021170209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E17" style:display-name="CF_Tab_multi03032021170209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F17" style:display-name="CF_Tab_multi03032021170209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G17" style:display-name="CF_Tab_multi03032021170209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H17" style:display-name="CF_Tab_multi03032021170209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I17" style:display-name="CF_Tab_multi03032021170209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J17" style:display-name="CF_Tab_multi03032021170209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K17" style:display-name="CF_Tab_multi03032021170209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L17" style:display-name="CF_Tab_multi03032021170209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M17" style:display-name="CF_Tab_multi03032021170209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N17" style:display-name="CF_Tab_multi03032021170209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O17" style:display-name="CF_Tab_multi03032021170209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P17" style:display-name="CF_Tab_multi03032021170209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Q17" style:display-name="CF_Tab_multi03032021170209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R17" style:display-name="CF_Tab_multi03032021170209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18" style:display-name="CF_Tab_multi03032021170209.18" style:family="table-row">
      <style:table-row-properties style:row-height="0.3cm" fo:keep-together="auto"/>
    </style:style>
    <style:style style:name="CF_5f_Tab_5f_multi03032021170209.D19" style:display-name="CF_Tab_multi03032021170209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F19" style:display-name="CF_Tab_multi03032021170209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H19" style:display-name="CF_Tab_multi0303202117020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J19" style:display-name="CF_Tab_multi0303202117020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L19" style:display-name="CF_Tab_multi0303202117020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20" style:display-name="CF_Tab_multi03032021170209.2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T" style:family="table-column">
      <style:table-column-properties style:column-width="5.893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L6" style:family="table-cell">
      <style:table-cell-properties style:vertical-align="middle" fo:padding="0cm" fo:border="1.4pt solid #010101"/>
    </style:style>
    <style:style style:name="Tableau1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3" style:family="table-cell">
      <style:table-cell-properties style:vertical-align="bottom" fo:padding="0.049cm" fo:border="none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4" style:family="table-row">
      <style:table-row-properties style:row-height="0.199cm" fo:keep-together="auto"/>
    </style:style>
    <style:style style:name="Tableau1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6" style:family="table-row">
      <style:table-row-properties style:row-height="0.3cm" fo:keep-together="auto"/>
    </style:style>
    <style:style style:name="Tableau1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8" style:family="table-row">
      <style:table-row-properties style:row-height="0.3cm" fo:keep-together="auto"/>
    </style:style>
    <style:style style:name="Tableau1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2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T" style:family="table-column">
      <style:table-column-properties style:column-width="5.893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L6" style:family="table-cell">
      <style:table-cell-properties style:vertical-align="middle" fo:padding="0cm" fo:border="1.4pt solid #010101"/>
    </style:style>
    <style:style style:name="Tableau2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3" style:family="table-cell">
      <style:table-cell-properties style:vertical-align="bottom" fo:padding="0.049cm" fo:border="none"/>
    </style:style>
    <style:style style:name="Tableau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4" style:family="table-row">
      <style:table-row-properties style:row-height="0.199cm" fo:keep-together="auto"/>
    </style:style>
    <style:style style:name="Tableau2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6" style:family="table-row">
      <style:table-row-properties style:row-height="0.3cm" fo:keep-together="auto"/>
    </style:style>
    <style:style style:name="Tableau2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8" style:family="table-row">
      <style:table-row-properties style:row-height="0.3cm" fo:keep-together="auto"/>
    </style:style>
    <style:style style:name="Tableau2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Cartable">
      <style:text-properties officeooo:paragraph-rsid="00162d30"/>
    </style:style>
    <style:style style:name="P13" style:family="paragraph" style:parent-style-name="Cartable">
      <style:text-properties officeooo:paragraph-rsid="00182770"/>
    </style:style>
    <style:style style:name="P14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5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6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7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8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6328c"/>
    </style:style>
    <style:style style:name="P19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82770"/>
    </style:style>
    <style:style style:name="P20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color="#000000" fo:language="fr" fo:country="FR" officeooo:paragraph-rsid="00182770"/>
    </style:style>
    <style:style style:name="P21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22" style:family="paragraph" style:parent-style-name="Standard">
      <style:text-properties officeooo:paragraph-rsid="0018277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30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162d30"/>
    </style:style>
    <style:style style:name="P31" style:family="paragraph" style:parent-style-name="Standard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officeooo:paragraph-rsid="00162d30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62d30" style:font-size-asian="20pt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82770" style:font-size-asian="20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62d30" style:font-size-asian="20pt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82770" style:font-size-asian="20pt" style:font-weight-asian="bold" style:font-name-complex="Arial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62d30" style:font-size-asian="20pt" style:font-weight-asian="bold" style:font-name-complex="Arial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2770" style:font-size-asian="20pt" style:font-weight-asian="bold" style:font-name-complex="Arial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62d30" style:font-size-asian="20pt" style:font-weight-asian="bold" style:font-name-complex="Arial1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2770" style:font-size-asian="20pt" style:font-weight-asian="bold" style:font-name-complex="Arial1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62d30" style:font-size-asian="20pt" style:font-weight-asian="bold" style:font-name-complex="Arial1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82770" style:font-size-asian="20pt" style:font-weight-asian="bold" style:font-name-complex="Arial1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62d30" style:font-size-asian="20pt" style:font-weight-asian="bold" style:font-name-complex="Arial1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82770" style:font-size-asian="20pt" style:font-weight-asian="bold" style:font-name-complex="Arial1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62d30" style:font-size-asian="20pt" style:font-weight-asian="bold" style:font-name-complex="Arial1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82770" style:font-size-asian="20pt" style:font-weight-asian="bold" style:font-name-complex="Arial1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62d30" style:font-size-asian="20pt" style:font-weight-asian="bold" style:font-name-complex="Arial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82770" style:font-size-asian="20pt" style:font-weight-asian="bold" style:font-name-complex="Arial1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6328c" officeooo:paragraph-rsid="0016328c" style:font-size-asian="20pt" style:font-weight-asian="bold" style:font-name-complex="Arial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62d30" style:font-size-asian="16pt" style:font-weight-asian="bold" style:font-name-complex="Arial1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82770" style:font-size-asian="16pt" style:font-weight-asian="bold" style:font-name-complex="Arial1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62d30" style:font-size-asian="22pt" style:font-weight-asian="bold" style:font-name-complex="Arial1" style:font-size-complex="2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82770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style:font-name="Arial" fo:font-size="20pt" fo:font-weight="bold" style:font-size-asian="20pt" style:font-weight-asian="bold" style:font-name-complex="Arial1"/>
    </style:style>
    <style:style style:name="T5" style:family="text">
      <style:text-properties fo:color="#009900"/>
    </style:style>
    <style:style style:name="T6" style:family="text">
      <style:text-properties officeooo:rsid="00146065"/>
    </style:style>
    <style:style style:name="T7" style:family="text">
      <style:text-properties officeooo:rsid="001632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Exercice </text:span><text:span text:style-name="T1">3</text:span><text:span text:style-name="T2">3</text:span></text:p>
      <text:p text:style-name="P17">Pose et calcule la multiplication.</text:p>
      <text:p text:style-name="P17"><text:span text:style-name="T5">9</text:span><text:span text:style-name="T1">5</text:span><text:span text:style-name="T2">0</text:span> x <text:span text:style-name="T1">4</text:span><text:span text:style-name="T2">2</text:span> </text:p>
      <table:table table:name="CF_Tab_multi03032021170209" table:style-name="CF_5f_Tab_5f_multi03032021170209">
        <table:table-column table:style-name="CF_5f_Tab_5f_multi03032021170209.A"/>
        <table:table-column table:style-name="CF_5f_Tab_5f_multi03032021170209.B"/>
        <table:table-column table:style-name="CF_5f_Tab_5f_multi03032021170209.C"/>
        <table:table-column table:style-name="CF_5f_Tab_5f_multi03032021170209.D"/>
        <table:table-column table:style-name="CF_5f_Tab_5f_multi03032021170209.C"/>
        <table:table-column table:style-name="CF_5f_Tab_5f_multi03032021170209.D"/>
        <table:table-column table:style-name="CF_5f_Tab_5f_multi03032021170209.C"/>
        <table:table-column table:style-name="CF_5f_Tab_5f_multi03032021170209.D"/>
        <table:table-column table:style-name="CF_5f_Tab_5f_multi03032021170209.C"/>
        <table:table-column table:style-name="CF_5f_Tab_5f_multi03032021170209.D"/>
        <table:table-column table:style-name="CF_5f_Tab_5f_multi03032021170209.K"/>
        <table:table-column table:style-name="CF_5f_Tab_5f_multi03032021170209.L"/>
        <table:table-column table:style-name="CF_5f_Tab_5f_multi03032021170209.K"/>
        <table:table-column table:style-name="CF_5f_Tab_5f_multi03032021170209.L"/>
        <table:table-column table:style-name="CF_5f_Tab_5f_multi03032021170209.K"/>
        <table:table-column table:style-name="CF_5f_Tab_5f_multi03032021170209.L"/>
        <table:table-column table:style-name="CF_5f_Tab_5f_multi03032021170209.K"/>
        <table:table-column table:style-name="CF_5f_Tab_5f_multi03032021170209.D"/>
        <table:table-column table:style-name="CF_5f_Tab_5f_multi03032021170209.C"/>
        <table:table-column table:style-name="CF_5f_Tab_5f_multi03032021170209.T"/>
        <table:table-row table:style-name="CF_5f_Tab_5f_multi03032021170209.1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"/>
          </table:table-cell>
          <table:table-cell table:style-name="CF_5f_Tab_5f_multi03032021170209.C1" table:number-rows-spanned="20" office:value-type="string">
            <text:p text:style-name="P1"/>
          </table:table-cell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1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1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1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1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3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S2" office:value-type="string">
            <text:p text:style-name="P2"/>
          </table:table-cell>
          <table:covered-table-cell/>
        </table:table-row>
        <table:table-row table:style-name="CF_5f_Tab_5f_multi03032021170209.1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4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4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4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4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4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S4" office:value-type="string">
            <text:p text:style-name="P2"/>
          </table:table-cell>
          <table:covered-table-cell/>
        </table:table-row>
        <table:table-row table:style-name="CF_5f_Tab_5f_multi03032021170209.5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B6" office:value-type="string">
            <text:p text:style-name="P7">×</text:p>
          </table:table-cell>
          <table:table-cell table:style-name="CF_5f_Tab_5f_multi03032021170209.C6" office:value-type="string">
            <text:p text:style-name="P10"/>
          </table:table-cell>
          <table:table-cell table:style-name="CF_5f_Tab_5f_multi03032021170209.D6" office:value-type="string">
            <text:p text:style-name="P10"/>
          </table:table-cell>
          <table:table-cell table:style-name="CF_5f_Tab_5f_multi03032021170209.E6" office:value-type="string">
            <text:p text:style-name="P10"/>
          </table:table-cell>
          <table:table-cell table:style-name="CF_5f_Tab_5f_multi03032021170209.F4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4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4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6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S6" office:value-type="string">
            <text:p text:style-name="P2"/>
          </table:table-cell>
          <table:covered-table-cell/>
        </table:table-row>
        <table:table-row table:style-name="CF_5f_Tab_5f_multi03032021170209.7"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7" office:value-type="string">
            <text:p text:style-name="P2"/>
          </table:table-cell>
          <table:table-cell table:style-name="CF_5f_Tab_5f_multi03032021170209.O7" office:value-type="string">
            <text:p text:style-name="P2"/>
          </table:table-cell>
          <table:table-cell table:style-name="CF_5f_Tab_5f_multi03032021170209.P7" office:value-type="string">
            <text:p text:style-name="P2"/>
          </table:table-cell>
          <table:table-cell table:style-name="CF_5f_Tab_5f_multi03032021170209.Q7" office:value-type="string">
            <text:p text:style-name="P2"/>
          </table:table-cell>
          <table:table-cell table:style-name="CF_5f_Tab_5f_multi03032021170209.R7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7">
          <table:table-cell table:style-name="CF_5f_Tab_5f_multi03032021170209.A1" office:value-type="string">
            <text:p text:style-name="P2"/>
          </table:table-cell>
          <table:table-cell table:style-name="CF_5f_Tab_5f_multi03032021170209.B8" office:value-type="string">
            <text:p text:style-name="P6"/>
          </table:table-cell>
          <table:table-cell table:style-name="CF_5f_Tab_5f_multi03032021170209.C8" office:value-type="string">
            <text:p text:style-name="P2"/>
          </table:table-cell>
          <table:table-cell table:style-name="CF_5f_Tab_5f_multi03032021170209.D8" office:value-type="string">
            <text:p text:style-name="P2"/>
          </table:table-cell>
          <table:table-cell table:style-name="CF_5f_Tab_5f_multi03032021170209.E8" office:value-type="string">
            <text:p text:style-name="P2"/>
          </table:table-cell>
          <table:table-cell table:style-name="CF_5f_Tab_5f_multi03032021170209.F8" office:value-type="string">
            <text:p text:style-name="P2"/>
          </table:table-cell>
          <table:table-cell table:style-name="CF_5f_Tab_5f_multi03032021170209.G8" office:value-type="string">
            <text:p text:style-name="P2"/>
          </table:table-cell>
          <table:table-cell table:style-name="CF_5f_Tab_5f_multi03032021170209.H8" office:value-type="string">
            <text:p text:style-name="P2"/>
          </table:table-cell>
          <table:table-cell table:style-name="CF_5f_Tab_5f_multi03032021170209.I8" office:value-type="string">
            <text:p text:style-name="P2"/>
          </table:table-cell>
          <table:table-cell table:style-name="CF_5f_Tab_5f_multi03032021170209.J8" office:value-type="string">
            <text:p text:style-name="P2"/>
          </table:table-cell>
          <table:table-cell table:style-name="CF_5f_Tab_5f_multi03032021170209.K8" office:value-type="string">
            <text:p text:style-name="P2"/>
          </table:table-cell>
          <table:table-cell table:style-name="CF_5f_Tab_5f_multi03032021170209.L8" office:value-type="string">
            <text:p text:style-name="P2"/>
          </table:table-cell>
          <table:table-cell table:style-name="CF_5f_Tab_5f_multi03032021170209.M8" office:value-type="string">
            <text:p text:style-name="P2"/>
          </table:table-cell>
          <table:table-cell table:style-name="CF_5f_Tab_5f_multi03032021170209.N8" office:value-type="string">
            <text:p text:style-name="P2"/>
          </table:table-cell>
          <table:table-cell table:style-name="CF_5f_Tab_5f_multi03032021170209.O8" office:value-type="string">
            <text:p text:style-name="P2"/>
          </table:table-cell>
          <table:table-cell table:style-name="CF_5f_Tab_5f_multi03032021170209.P8" office:value-type="string">
            <text:p text:style-name="P2"/>
          </table:table-cell>
          <table:table-cell table:style-name="CF_5f_Tab_5f_multi03032021170209.Q8" office:value-type="string">
            <text:p text:style-name="P2"/>
          </table:table-cell>
          <table:table-cell table:style-name="CF_5f_Tab_5f_multi03032021170209.R8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9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0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D11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1" office:value-type="string">
            <text:p text:style-name="P4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H1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F4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L1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2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3" office:value-type="string">
            <text:p text:style-name="P2"/>
          </table:table-cell>
          <table:table-cell table:style-name="CF_5f_Tab_5f_multi03032021170209.B13" office:value-type="string">
            <text:p text:style-name="P8"/>
          </table:table-cell>
          <table:table-cell table:style-name="CF_5f_Tab_5f_multi03032021170209.F4" office:value-type="string">
            <text:p text:style-name="P4"/>
          </table:table-cell>
          <table:table-cell table:style-name="CF_5f_Tab_5f_multi03032021170209.D13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3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J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13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4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8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9">+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D15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5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J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15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6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7">
          <table:table-cell table:style-name="CF_5f_Tab_5f_multi03032021170209.C1" office:value-type="string">
            <text:p text:style-name="P2"/>
          </table:table-cell>
          <table:table-cell table:style-name="CF_5f_Tab_5f_multi03032021170209.B17" office:value-type="string">
            <text:p text:style-name="P6"/>
          </table:table-cell>
          <table:table-cell table:style-name="CF_5f_Tab_5f_multi03032021170209.C17" office:value-type="string">
            <text:p text:style-name="P2"/>
          </table:table-cell>
          <table:table-cell table:style-name="CF_5f_Tab_5f_multi03032021170209.D17" office:value-type="string">
            <text:p text:style-name="P2"/>
          </table:table-cell>
          <table:table-cell table:style-name="CF_5f_Tab_5f_multi03032021170209.E17" office:value-type="string">
            <text:p text:style-name="P2"/>
          </table:table-cell>
          <table:table-cell table:style-name="CF_5f_Tab_5f_multi03032021170209.F17" office:value-type="string">
            <text:p text:style-name="P2"/>
          </table:table-cell>
          <table:table-cell table:style-name="CF_5f_Tab_5f_multi03032021170209.G17" office:value-type="string">
            <text:p text:style-name="P2"/>
          </table:table-cell>
          <table:table-cell table:style-name="CF_5f_Tab_5f_multi03032021170209.H17" office:value-type="string">
            <text:p text:style-name="P2"/>
          </table:table-cell>
          <table:table-cell table:style-name="CF_5f_Tab_5f_multi03032021170209.I17" office:value-type="string">
            <text:p text:style-name="P2"/>
          </table:table-cell>
          <table:table-cell table:style-name="CF_5f_Tab_5f_multi03032021170209.J17" office:value-type="string">
            <text:p text:style-name="P2"/>
          </table:table-cell>
          <table:table-cell table:style-name="CF_5f_Tab_5f_multi03032021170209.K17" office:value-type="string">
            <text:p text:style-name="P2"/>
          </table:table-cell>
          <table:table-cell table:style-name="CF_5f_Tab_5f_multi03032021170209.L17" office:value-type="string">
            <text:p text:style-name="P2"/>
          </table:table-cell>
          <table:table-cell table:style-name="CF_5f_Tab_5f_multi03032021170209.M17" office:value-type="string">
            <text:p text:style-name="P2"/>
          </table:table-cell>
          <table:table-cell table:style-name="CF_5f_Tab_5f_multi03032021170209.N17" office:value-type="string">
            <text:p text:style-name="P2"/>
          </table:table-cell>
          <table:table-cell table:style-name="CF_5f_Tab_5f_multi03032021170209.O17" office:value-type="string">
            <text:p text:style-name="P2"/>
          </table:table-cell>
          <table:table-cell table:style-name="CF_5f_Tab_5f_multi03032021170209.P17" office:value-type="string">
            <text:p text:style-name="P2"/>
          </table:table-cell>
          <table:table-cell table:style-name="CF_5f_Tab_5f_multi03032021170209.Q17" office:value-type="string">
            <text:p text:style-name="P2"/>
          </table:table-cell>
          <table:table-cell table:style-name="CF_5f_Tab_5f_multi03032021170209.R17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8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D19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9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J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0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6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7"/>
      <text:p text:style-name="P17"/>
      <text:p text:style-name="P17"/>
      <text:p text:style-name="P17"><text:soft-page-break/>Exercice <text:span text:style-name="T1">3</text:span><text:span text:style-name="T2">3</text:span></text:p>
      <text:p text:style-name="P17">Pose et calcule la multiplication.</text:p>
      <text:p text:style-name="P19"><text:span text:style-name="T5">7</text:span><text:span text:style-name="T1">8</text:span><text:span text:style-name="T2">6</text:span> x <text:span text:style-name="T1">7</text:span>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T"/>
        <table:table-row table:style-name="Tableau1.1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4"/>
          </table:table-cell>
          <table:table-cell table:style-name="Tableau1.C1" table:number-rows-spanned="20" office:value-type="string">
            <text:p text:style-name="P34"/>
          </table:table-cell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2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2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2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2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7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S2" office:value-type="string">
            <text:p text:style-name="P39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F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H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H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L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N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S4" office:value-type="string">
            <text:p text:style-name="P39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B6" office:value-type="string">
            <text:p text:style-name="P43">×</text:p>
          </table:table-cell>
          <table:table-cell table:style-name="Tableau1.C6" office:value-type="string">
            <text:p text:style-name="P54"/>
          </table:table-cell>
          <table:table-cell table:style-name="Tableau1.D6" office:value-type="string">
            <text:p text:style-name="P54"/>
          </table:table-cell>
          <table:table-cell table:style-name="Tableau1.E6" office:value-type="string">
            <text:p text:style-name="P54"/>
          </table:table-cell>
          <table:table-cell table:style-name="Tableau1.F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F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H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L6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S6" office:value-type="string">
            <text:p text:style-name="P3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O7" office:value-type="string">
            <text:p text:style-name="P39"/>
          </table:table-cell>
          <table:table-cell table:style-name="Tableau1.P7" office:value-type="string">
            <text:p text:style-name="P39"/>
          </table:table-cell>
          <table:table-cell table:style-name="Tableau1.Q7" office:value-type="string">
            <text:p text:style-name="P39"/>
          </table:table-cell>
          <table:table-cell table:style-name="Tableau1.R7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9"/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39"/>
          </table:table-cell>
          <table:table-cell table:style-name="Tableau1.D8" office:value-type="string">
            <text:p text:style-name="P39"/>
          </table:table-cell>
          <table:table-cell table:style-name="Tableau1.E8" office:value-type="string">
            <text:p text:style-name="P39"/>
          </table:table-cell>
          <table:table-cell table:style-name="Tableau1.F8" office:value-type="string">
            <text:p text:style-name="P39"/>
          </table:table-cell>
          <table:table-cell table:style-name="Tableau1.G8" office:value-type="string">
            <text:p text:style-name="P39"/>
          </table:table-cell>
          <table:table-cell table:style-name="Tableau1.H8" office:value-type="string">
            <text:p text:style-name="P39"/>
          </table:table-cell>
          <table:table-cell table:style-name="Tableau1.I8" office:value-type="string">
            <text:p text:style-name="P39"/>
          </table:table-cell>
          <table:table-cell table:style-name="Tableau1.J8" office:value-type="string">
            <text:p text:style-name="P39"/>
          </table:table-cell>
          <table:table-cell table:style-name="Tableau1.K8" office:value-type="string">
            <text:p text:style-name="P39"/>
          </table:table-cell>
          <table:table-cell table:style-name="Tableau1.L8" office:value-type="string">
            <text:p text:style-name="P39"/>
          </table:table-cell>
          <table:table-cell table:style-name="Tableau1.M8" office:value-type="string">
            <text:p text:style-name="P39"/>
          </table:table-cell>
          <table:table-cell table:style-name="Tableau1.N8" office:value-type="string">
            <text:p text:style-name="P39"/>
          </table:table-cell>
          <table:table-cell table:style-name="Tableau1.O8" office:value-type="string">
            <text:p text:style-name="P39"/>
          </table:table-cell>
          <table:table-cell table:style-name="Tableau1.P8" office:value-type="string">
            <text:p text:style-name="P39"/>
          </table:table-cell>
          <table:table-cell table:style-name="Tableau1.Q8" office:value-type="string">
            <text:p text:style-name="P39"/>
          </table:table-cell>
          <table:table-cell table:style-name="Tableau1.R8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D11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F11" office:value-type="string">
            <text:p text:style-name="P49"/>
          </table:table-cell>
          <table:table-cell table:style-name="Tableau1.A1" office:value-type="string">
            <text:p text:style-name="P39"/>
          </table:table-cell>
          <table:table-cell table:style-name="Tableau1.H1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F4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L1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3" office:value-type="string">
            <text:p text:style-name="P39"/>
          </table:table-cell>
          <table:table-cell table:style-name="Tableau1.B13" office:value-type="string">
            <text:p text:style-name="P45"/>
          </table:table-cell>
          <table:table-cell table:style-name="Tableau1.F4" office:value-type="string">
            <text:p text:style-name="P4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F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H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J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L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5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7">+</text:p>
          </table:table-cell>
          <table:table-cell table:style-name="Tableau1.C1" office:value-type="string">
            <text:p text:style-name="P39"/>
          </table:table-cell>
          <table:table-cell table:style-name="Tableau1.D15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F15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H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J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L15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39"/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39"/>
          </table:table-cell>
          <table:table-cell table:style-name="Tableau1.D17" office:value-type="string">
            <text:p text:style-name="P39"/>
          </table:table-cell>
          <table:table-cell table:style-name="Tableau1.E17" office:value-type="string">
            <text:p text:style-name="P39"/>
          </table:table-cell>
          <table:table-cell table:style-name="Tableau1.F17" office:value-type="string">
            <text:p text:style-name="P39"/>
          </table:table-cell>
          <table:table-cell table:style-name="Tableau1.G17" office:value-type="string">
            <text:p text:style-name="P39"/>
          </table:table-cell>
          <table:table-cell table:style-name="Tableau1.H17" office:value-type="string">
            <text:p text:style-name="P39"/>
          </table:table-cell>
          <table:table-cell table:style-name="Tableau1.I17" office:value-type="string">
            <text:p text:style-name="P39"/>
          </table:table-cell>
          <table:table-cell table:style-name="Tableau1.J17" office:value-type="string">
            <text:p text:style-name="P39"/>
          </table:table-cell>
          <table:table-cell table:style-name="Tableau1.K17" office:value-type="string">
            <text:p text:style-name="P39"/>
          </table:table-cell>
          <table:table-cell table:style-name="Tableau1.L17" office:value-type="string">
            <text:p text:style-name="P39"/>
          </table:table-cell>
          <table:table-cell table:style-name="Tableau1.M17" office:value-type="string">
            <text:p text:style-name="P39"/>
          </table:table-cell>
          <table:table-cell table:style-name="Tableau1.N17" office:value-type="string">
            <text:p text:style-name="P39"/>
          </table:table-cell>
          <table:table-cell table:style-name="Tableau1.O17" office:value-type="string">
            <text:p text:style-name="P39"/>
          </table:table-cell>
          <table:table-cell table:style-name="Tableau1.P17" office:value-type="string">
            <text:p text:style-name="P39"/>
          </table:table-cell>
          <table:table-cell table:style-name="Tableau1.Q17" office:value-type="string">
            <text:p text:style-name="P39"/>
          </table:table-cell>
          <table:table-cell table:style-name="Tableau1.R17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8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D19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F19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H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J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L19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0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</table:table>
      <text:p text:style-name="P13"/>
      <text:p text:style-name="P22"/>
      <text:p text:style-name="P19"/>
      <text:p text:style-name="P19"/>
      <text:p text:style-name="P19"><text:span text:style-name="T2"/></text:p>
      <text:p text:style-name="P14"><text:soft-page-break/>Exercice <text:span text:style-name="T1">3</text:span><text:span text:style-name="T2">3</text:span></text:p>
      <text:p text:style-name="P17">Pose et calcule la multiplication.</text:p>
      <text:p text:style-name="P19"><text:span text:style-name="T5">2</text:span><text:span text:style-name="T1">3</text:span><text:span text:style-name="T2">4</text:span> x <text:span text:style-name="T1">8</text:span><text:span text:style-name="T2">0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D"/>
        <table:table-column table:style-name="Tableau2.C"/>
        <table:table-column table:style-name="Tableau2.T"/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4"/>
          </table:table-cell>
          <table:table-cell table:style-name="Tableau2.C1" table:number-rows-spanned="20" office:value-type="string">
            <text:p text:style-name="P34"/>
          </table:table-cell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2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2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2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2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7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S2" office:value-type="string">
            <text:p text:style-name="P39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F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H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H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L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N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S4" office:value-type="string">
            <text:p text:style-name="P39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B6" office:value-type="string">
            <text:p text:style-name="P43">×</text:p>
          </table:table-cell>
          <table:table-cell table:style-name="Tableau2.C6" office:value-type="string">
            <text:p text:style-name="P54"/>
          </table:table-cell>
          <table:table-cell table:style-name="Tableau2.D6" office:value-type="string">
            <text:p text:style-name="P54"/>
          </table:table-cell>
          <table:table-cell table:style-name="Tableau2.E6" office:value-type="string">
            <text:p text:style-name="P54"/>
          </table:table-cell>
          <table:table-cell table:style-name="Tableau2.F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F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H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L6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S6" office:value-type="string">
            <text:p text:style-name="P3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O7" office:value-type="string">
            <text:p text:style-name="P39"/>
          </table:table-cell>
          <table:table-cell table:style-name="Tableau2.P7" office:value-type="string">
            <text:p text:style-name="P39"/>
          </table:table-cell>
          <table:table-cell table:style-name="Tableau2.Q7" office:value-type="string">
            <text:p text:style-name="P39"/>
          </table:table-cell>
          <table:table-cell table:style-name="Tableau2.R7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39"/>
          </table:table-cell>
          <table:table-cell table:style-name="Tableau2.B8" office:value-type="string">
            <text:p text:style-name="P41"/>
          </table:table-cell>
          <table:table-cell table:style-name="Tableau2.C8" office:value-type="string">
            <text:p text:style-name="P39"/>
          </table:table-cell>
          <table:table-cell table:style-name="Tableau2.D8" office:value-type="string">
            <text:p text:style-name="P39"/>
          </table:table-cell>
          <table:table-cell table:style-name="Tableau2.E8" office:value-type="string">
            <text:p text:style-name="P39"/>
          </table:table-cell>
          <table:table-cell table:style-name="Tableau2.F8" office:value-type="string">
            <text:p text:style-name="P39"/>
          </table:table-cell>
          <table:table-cell table:style-name="Tableau2.G8" office:value-type="string">
            <text:p text:style-name="P39"/>
          </table:table-cell>
          <table:table-cell table:style-name="Tableau2.H8" office:value-type="string">
            <text:p text:style-name="P39"/>
          </table:table-cell>
          <table:table-cell table:style-name="Tableau2.I8" office:value-type="string">
            <text:p text:style-name="P39"/>
          </table:table-cell>
          <table:table-cell table:style-name="Tableau2.J8" office:value-type="string">
            <text:p text:style-name="P39"/>
          </table:table-cell>
          <table:table-cell table:style-name="Tableau2.K8" office:value-type="string">
            <text:p text:style-name="P39"/>
          </table:table-cell>
          <table:table-cell table:style-name="Tableau2.L8" office:value-type="string">
            <text:p text:style-name="P39"/>
          </table:table-cell>
          <table:table-cell table:style-name="Tableau2.M8" office:value-type="string">
            <text:p text:style-name="P39"/>
          </table:table-cell>
          <table:table-cell table:style-name="Tableau2.N8" office:value-type="string">
            <text:p text:style-name="P39"/>
          </table:table-cell>
          <table:table-cell table:style-name="Tableau2.O8" office:value-type="string">
            <text:p text:style-name="P39"/>
          </table:table-cell>
          <table:table-cell table:style-name="Tableau2.P8" office:value-type="string">
            <text:p text:style-name="P39"/>
          </table:table-cell>
          <table:table-cell table:style-name="Tableau2.Q8" office:value-type="string">
            <text:p text:style-name="P39"/>
          </table:table-cell>
          <table:table-cell table:style-name="Tableau2.R8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D11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F11" office:value-type="string">
            <text:p text:style-name="P49"/>
          </table:table-cell>
          <table:table-cell table:style-name="Tableau2.A1" office:value-type="string">
            <text:p text:style-name="P39"/>
          </table:table-cell>
          <table:table-cell table:style-name="Tableau2.H1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F4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L1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3" office:value-type="string">
            <text:p text:style-name="P39"/>
          </table:table-cell>
          <table:table-cell table:style-name="Tableau2.B13" office:value-type="string">
            <text:p text:style-name="P45"/>
          </table:table-cell>
          <table:table-cell table:style-name="Tableau2.F4" office:value-type="string">
            <text:p text:style-name="P4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F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H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J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L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5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7">+</text:p>
          </table:table-cell>
          <table:table-cell table:style-name="Tableau2.C1" office:value-type="string">
            <text:p text:style-name="P39"/>
          </table:table-cell>
          <table:table-cell table:style-name="Tableau2.D15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F15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H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J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L15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6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7">
          <table:table-cell table:style-name="Tableau2.C1" office:value-type="string">
            <text:p text:style-name="P39"/>
          </table:table-cell>
          <table:table-cell table:style-name="Tableau2.B17" office:value-type="string">
            <text:p text:style-name="P41"/>
          </table:table-cell>
          <table:table-cell table:style-name="Tableau2.C17" office:value-type="string">
            <text:p text:style-name="P39"/>
          </table:table-cell>
          <table:table-cell table:style-name="Tableau2.D17" office:value-type="string">
            <text:p text:style-name="P39"/>
          </table:table-cell>
          <table:table-cell table:style-name="Tableau2.E17" office:value-type="string">
            <text:p text:style-name="P39"/>
          </table:table-cell>
          <table:table-cell table:style-name="Tableau2.F17" office:value-type="string">
            <text:p text:style-name="P39"/>
          </table:table-cell>
          <table:table-cell table:style-name="Tableau2.G17" office:value-type="string">
            <text:p text:style-name="P39"/>
          </table:table-cell>
          <table:table-cell table:style-name="Tableau2.H17" office:value-type="string">
            <text:p text:style-name="P39"/>
          </table:table-cell>
          <table:table-cell table:style-name="Tableau2.I17" office:value-type="string">
            <text:p text:style-name="P39"/>
          </table:table-cell>
          <table:table-cell table:style-name="Tableau2.J17" office:value-type="string">
            <text:p text:style-name="P39"/>
          </table:table-cell>
          <table:table-cell table:style-name="Tableau2.K17" office:value-type="string">
            <text:p text:style-name="P39"/>
          </table:table-cell>
          <table:table-cell table:style-name="Tableau2.L17" office:value-type="string">
            <text:p text:style-name="P39"/>
          </table:table-cell>
          <table:table-cell table:style-name="Tableau2.M17" office:value-type="string">
            <text:p text:style-name="P39"/>
          </table:table-cell>
          <table:table-cell table:style-name="Tableau2.N17" office:value-type="string">
            <text:p text:style-name="P39"/>
          </table:table-cell>
          <table:table-cell table:style-name="Tableau2.O17" office:value-type="string">
            <text:p text:style-name="P39"/>
          </table:table-cell>
          <table:table-cell table:style-name="Tableau2.P17" office:value-type="string">
            <text:p text:style-name="P39"/>
          </table:table-cell>
          <table:table-cell table:style-name="Tableau2.Q17" office:value-type="string">
            <text:p text:style-name="P39"/>
          </table:table-cell>
          <table:table-cell table:style-name="Tableau2.R17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8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D19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F19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H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J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L19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0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</table:table>
      <text:p text:style-name="P13"/>
      <text:p text:style-name="P22"/>
      <text:p text:style-name="P19"/>
      <text:p text:style-name="P19"/>
      <text:p text:style-name="P20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2:40.770000000</dc:date>
    <meta:editing-duration>PT28M37S</meta:editing-duration>
    <meta:editing-cycles>18</meta:editing-cycles>
    <meta:generator>LibreOffice/6.4.6.2$Windows_X86_64 LibreOffice_project/0ce51a4fd21bff07a5c061082cc82c5ed232f115</meta:generator>
    <meta:document-statistic meta:table-count="3" meta:image-count="0" meta:object-count="0" meta:page-count="3" meta:paragraph-count="15" meta:word-count="36" meta:character-count="166" meta:non-whitespace-character-count="144"/>
  </office:meta>
</office:document-meta>
</file>